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mily-generic="swiss"/>
    <style:font-face style:name="BancoITC TT" svg:font-family="'BancoITC TT'" style:font-pitch="variable"/>
    <style:font-face style:name="Bodoni MT Ultra Bold" svg:font-family="'Bodoni MT Ultra 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 svg:font-family="Song" style:font-family-generic="system" style:font-pitch="variable"/>
  </office:font-face-decls>
  <office:automatic-styles>
    <style:style style:name="P1" style:family="paragraph" style:parent-style-name="Standard">
      <style:text-properties fo:font-size="11pt" fo:font-weight="bold" style:font-size-asian="11pt" style:font-weight-asian="bold"/>
    </style:style>
    <style:style style:name="P2" style:family="paragraph" style:parent-style-name="Standard">
      <style:text-properties fo:font-size="11pt" style:font-size-asian="11pt"/>
    </style:style>
    <style:style style:name="P3" style:family="paragraph" style:parent-style-name="Text_20_body">
      <style:text-properties fo:font-size="11pt" style:font-size-asian="11pt"/>
    </style:style>
    <style:style style:name="P4" style:family="paragraph" style:parent-style-name="Heading_20_1" style:master-page-name="Standard">
      <style:paragraph-properties style:page-number="auto"/>
      <style:text-properties style:font-name="BancoITC TT" fo:font-size="24pt" style:font-size-asian="24pt" style:font-name-complex="Bodoni MT Ultra Bold" style:font-size-complex="24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fo:font-style="italic" style:font-size-asian="11pt" style:font-style-asian="italic"/>
    </style:style>
    <style:style style:name="T4"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INGS YOU NEED TO KNOW</text:h>
      <text:p text:style-name="P1"/>
      <text:p text:style-name="Standard"><text:span text:style-name="T1">Keep all photo stuff at school</text:span><text:span text:style-name="T2">; you will need something just when you don’t have it</text:span></text:p>
      <text:p text:style-name="P2"/>
      <text:p text:style-name="Standard"><text:span text:style-name="T2">You will be graded on your </text:span><text:span text:style-name="T1">note taking</text:span><text:span text:style-name="T2"> – try making thumbnail sketches, it helps you remember </text:span></text:p>
      <text:p text:style-name="P1"/>
      <text:p text:style-name="Standard"><text:span text:style-name="T1">Answers are everywhere</text:span><text:span text:style-name="T2">, help yourself</text:span></text:p>
      <text:p text:style-name="P1"/>
      <text:p text:style-name="Standard"><text:span text:style-name="T1">Do it now </text:span><text:span text:style-name="T2">before you forget</text:span></text:p>
      <text:p text:style-name="P2"/>
      <text:p text:style-name="Standard"><text:span text:style-name="T1">Be proactive</text:span><text:span text:style-name="T2">; don’t wait for me to tell you what to do</text:span></text:p>
      <text:p text:style-name="P2"/>
      <text:p text:style-name="Standard"><text:span text:style-name="T2">You should have a </text:span><text:span text:style-name="T1">3 ring binder</text:span><text:span text:style-name="T2"> for your negatives, prints, and writing paper; a pen wouldn’t hurt either</text:span></text:p>
      <text:p text:style-name="P2"/>
      <text:p text:style-name="Standard"><text:span text:style-name="T1">Final</text:span><text:span text:style-name="T2"> due dates for assignments and due dates for film to be developed are on the blackboard, if there’s no date then it hasn’t been determined </text:span></text:p>
      <text:p text:style-name="P2"/>
      <text:p text:style-name="Standard"><text:span text:style-name="T2">Assignment </text:span><text:span text:style-name="T1">due dates</text:span><text:span text:style-name="T2"> are the last possible date to go over your negatives, contact sheet, and prints with me individually and to be graded; don’t wait till the last day if you can help it; if you miss the deadline, you receive an </text:span><text:span text:style-name="T1">F </text:span><text:span text:style-name="T2">unless you were absent</text:span></text:p>
      <text:p text:style-name="P2"/>
      <text:p text:style-name="Standard"><text:span text:style-name="T2">Put everything away and </text:span><text:span text:style-name="T1">clean up</text:span><text:span text:style-name="T2">. It is everyone’s job, even if it isn’t your mess, If you are finished working and have 5 minutes left, you are obliged to clean up around the darkroom and classroom, don’t wait for me to ask: </text:span><text:span text:style-name="T1">Perform a random act of kindness</text:span></text:p>
      <text:p text:style-name="P2"/>
      <text:p text:style-name="Standard"><text:span text:style-name="T1">When the red light is flashing, don’t go into the darkroom</text:span><text:span text:style-name="T2">, it means we are in the classroom or there are announcements; please refrain from asking whether we’re in the classroom for the entire period or not, you will find out along with everyone else</text:span></text:p>
      <text:p text:style-name="P2"/>
      <text:p text:style-name="Standard"><text:span text:style-name="T1">Don’t talk during lectures</text:span><text:span text:style-name="T2">, it’s distracting and impolite-raise your hand if you have a comment or questions; if you’re sitting next to someone who is irresistible, then move!</text:span></text:p>
      <text:p text:style-name="P2"/>
      <text:p text:style-name="Standard"><text:span text:style-name="T2">I try never to ask a </text:span><text:span text:style-name="T1">question</text:span><text:span text:style-name="T2"> that I haven’t already prepared you for or that I think you can answer </text:span></text:p>
      <text:p text:style-name="P2"/>
      <text:p text:style-name="Standard"><text:span text:style-name="T2">There is a </text:span><text:span text:style-name="T1">lost and found</text:span><text:span text:style-name="T2"> box under the dry mount press by the windows, lost strips of </text:span><text:span text:style-name="T1">negatives</text:span><text:span text:style-name="T2"> are in a box on the shelf as you come out of the darkroom </text:span></text:p>
      <text:p text:style-name="P2"/>
      <text:p text:style-name="Standard"><text:span text:style-name="T2">Minor 2 and 3, and Major 1, 2, and 3 need to see one of the </text:span><text:span text:style-name="T1">exhibits</text:span><text:span text:style-name="T2"> listed on the board each semester or term; take notes and discuss it briefly with me afterwards</text:span></text:p>
      <text:p text:style-name="P2"/>
      <text:p text:style-name="Standard"><text:span text:style-name="T2">There is a blue bin for </text:span><text:span text:style-name="T1">paper recycling</text:span><text:span text:style-name="T2"> between the two desks</text:span></text:p>
      <text:p text:style-name="P2"/>
      <text:p text:style-name="Standard"><text:span text:style-name="T2">There is a green bin for aluminum </text:span><text:span text:style-name="T1">can recycling</text:span><text:span text:style-name="T2"> under the table by the screen</text:span></text:p>
      <text:p text:style-name="P2"/>
      <text:p text:style-name="Standard"><text:span text:style-name="T2">Do not leave prints in the </text:span><text:span text:style-name="T1">wash</text:span><text:span text:style-name="T2"> unless you plan to retrieve them later; </text:span><text:span text:style-name="T1">ask</text:span><text:span text:style-name="T2"> if you can’t come back and we will remove them; we reserve the right to charge 25¢ per print left without permission</text:span></text:p>
      <text:p text:style-name="P2"/>
      <text:p text:style-name="Standard"><text:span text:style-name="T1">The darkroom is open</text:span><text:span text:style-name="T2"> for you to use after school, X block, and free periods; even if there is a class we usually have room for one more, just ask before you start to work to be assigned a free enlarger when another class is in the darkroom</text:span></text:p>
      <text:p text:style-name="P2"/>
      <text:p text:style-name="Standard"><text:span text:style-name="T2">Do not run the </text:span><text:span text:style-name="T1">hair dryer or the air compressor</text:span><text:span text:style-name="T2"> (use the brushes instead) when there is a classroom lecture unless you think Mr. Morris is saying the same thing again and no one needs to hear it</text:span></text:p>
      <text:p text:style-name="P2"/>
      <text:p text:style-name="Standard"><text:span text:style-name="T2">Read every sign-</text:span><text:span text:style-name="T1">twice</text:span></text:p>
      <text:p text:style-name="P2"><text:soft-page-break/></text:p>
      <text:p text:style-name="Standard"><text:span text:style-name="T2">When all else fails, </text:span><text:span text:style-name="T1">follow the directions</text:span></text:p>
      <text:p text:style-name="P2"/>
      <text:p text:style-name="Standard"><text:span text:style-name="T1">Keep</text:span><text:span text:style-name="T2">ing to the right going in and out of the darkroom prevents broken noses</text:span></text:p>
      <text:p text:style-name="P2"/>
      <text:p text:style-name="P2">Look at the work on the board, you may get an idea, or be delighted</text:p>
      <text:p text:style-name="P2"/>
      <text:p text:style-name="Standard"><text:span text:style-name="T2">Look at the </text:span><text:span text:style-name="T1">display case</text:span><text:span text:style-name="T2"> outside, it’s there for you -although I get more comments from teachers </text:span></text:p>
      <text:p text:style-name="P2"/>
      <text:p text:style-name="Standard"><text:span text:style-name="T2">Don’t raise enlargers without checking the </text:span><text:span text:style-name="T1">lock first</text:span></text:p>
      <text:p text:style-name="P1"/>
      <text:p text:style-name="Standard"><text:span text:style-name="T2">When you run out of things to do, you can always </text:span><text:span text:style-name="T1">look at photo books</text:span><text:span text:style-name="T2"> to get ideas and increase your knowledge of art and photography; take charge of your own education</text:span></text:p>
      <text:p text:style-name="P2"/>
      <text:p text:style-name="Standard"><text:span text:style-name="T2">Make sure to pour back </text:span><text:span text:style-name="T1">film chemicals</text:span><text:span text:style-name="T2"> into the appropriate containers- if you realize that you have poured back chemicals into the wrong container TELL Mr. Morris or a work study student. We may be a little annoyed, but we will be much </text:span><text:span text:style-name="T3">more</text:span><text:span text:style-name="T2"> annoyed if you don’t tell us, and someone’s film is ruined.</text:span></text:p>
      <text:p text:style-name="P2"/>
      <text:p text:style-name="Standard"><text:span text:style-name="T2">Lost or forgotten </text:span><text:span text:style-name="T1">handouts</text:span><text:span text:style-name="T2"> are $1.00 each; money will buy more supplies and pay for trees</text:span></text:p>
      <text:p text:style-name="P2"/>
      <text:p text:style-name="Standard"><text:span text:style-name="T2">Those of you who care enough to drink </text:span><text:span text:style-name="T1">bottled water</text:span><text:span text:style-name="T2"> please care enough not to leave the half-full bottles lying around the room </text:span></text:p>
      <text:p text:style-name="P2"/>
      <text:p text:style-name="Standard"><text:span text:style-name="T2">Do not do </text:span><text:span text:style-name="T1">homework from other classes</text:span><text:span text:style-name="T2"> in photo, if you must then get permission</text:span></text:p>
      <text:p text:style-name="P2"/>
      <text:p text:style-name="Standard"><text:span text:style-name="T2">Don’t leave your </text:span><text:span text:style-name="T1">backpack</text:span><text:span text:style-name="T2"> in traffic paths-keep them out of the way of others</text:span></text:p>
      <text:p text:style-name="P2"/>
      <text:p text:style-name="Standard"><text:span text:style-name="T2">Ask before using </text:span><text:span text:style-name="T1">computers</text:span><text:span text:style-name="T2">…..no trays or food or drink on computer tables</text:span></text:p>
      <text:p text:style-name="P2"/>
      <text:p text:style-name="Standard"><text:span text:style-name="T2">If you have a print in the chemicals, do not go away…prints left unattended are liable to be thrown away…you must agitate and time each step for the chemicals to perform properly…. you may not notice a difference immediately but you might in a month</text:span></text:p>
      <text:p text:style-name="P2"/>
      <text:p text:style-name="Standard"><text:span text:style-name="T2">Please! If I’ve said it once I’ve said it a thousand times, </text:span><text:span text:style-name="T1">don’t shoot indoors</text:span><text:span text:style-name="T2"> without a tripod or a flash unless you can shoot at shutter speeds above 1/60 of a second……otherwise your pictures will all be </text:span><text:span text:style-name="T1">blurred!</text:span></text:p>
      <text:p text:style-name="P1"/>
      <text:h text:style-name="Heading_20_1" text:outline-level="1">“I like it that way” is not a legitimate educational response to learning photography or anything else for that matter….printing is a comparative process, a print is good only relative to another one, printing a picture or making test strips in different ways will give you comparisons and real choice….seeing is believing </text:h>
      <text:p text:style-name="Standard"/>
      <text:p text:style-name="P3">Observe the following instead:</text:p>
      <text:p text:style-name="Standard"><text:span text:style-name="T2">“The only critique of </text:span><text:span text:style-name="T1">a good print</text:span><text:span text:style-name="T2"> is a better one”</text:span></text:p>
      <text:p text:style-name="P2">“The negative is the score, and the print the performance”</text:p>
      <text:p text:style-name="P2">“Don’t like what you get, get what you like”</text:p>
      <text:p text:style-name="Standard"><text:line-break/><text:span text:style-name="T2">Sometimes it is difficult to do a photography class because you are not always doing what pleases you; you may doing an exercise or are learning a lesson sometimes; a </text:span><text:span text:style-name="T1">photography course</text:span><text:span text:style-name="T2"> necessitates learning the </text:span><text:span text:style-name="T1">field of photography</text:span><text:span text:style-name="T2">, of running a prescribed route or course. And who knows, later you may think what you didn’t want to learn was actually worth learning after all</text:span></text:p>
      <text:p text:style-name="P2"/>
      <text:p text:style-name="Standard"><text:span text:style-name="T2">Don’t work towards </text:span><text:span text:style-name="T1">your own taste</text:span><text:span text:style-name="T2"> but rather develop and expand into new territory</text:span></text:p>
      <text:p text:style-name="Standard"><text:span text:style-name="T1">Sometimes the process is more important than the product</text:span><text:span text:style-name="T2">, a student who explores new ground may get a better grade than one who plays it safe although both may turn out an equally good product</text:span></text:p>
      <text:p text:style-name="P2"/>
      <text:p text:style-name="Standard"><text:soft-page-break/><text:span text:style-name="T1">Keep all test strips and trial prints in one tray</text:span><text:span text:style-name="T2"> to bring in and out of the darkroom until you are finished with that print or class is over (you need to compare with what came before!)-don’t forget to throw away what you are not going to keep</text:span></text:p>
      <text:p text:style-name="P2"/>
      <text:p text:style-name="Standard"><text:span text:style-name="T2">Remember </text:span><text:span text:style-name="T1">to rinse out a tray</text:span><text:span text:style-name="T2"> in the film room to bring your washed prints out to squeegee and dry; otherwise you just re-contaminate your print with chemicals</text:span></text:p>
      <text:p text:style-name="P2"/>
      <text:p text:style-name="Standard"><text:span text:style-name="T1">Cut</text:span><text:span text:style-name="T2"> with the Xacto knives and mat cutters using the </text:span><text:span text:style-name="T1">safety glove or safety rulers</text:span><text:span text:style-name="T2"> and only cut on the plastic cutting boards, not on the tables</text:span></text:p>
      <text:p text:style-name="P2"/>
      <text:p text:style-name="Standard"><text:span text:style-name="T1">Do not get the filters wet</text:span><text:span text:style-name="T2"> by placing them in a wet spot or handling them with wet hands</text:span></text:p>
      <text:p text:style-name="P1"/>
      <text:p text:style-name="Standard"><text:span text:style-name="T1">Do not leave the room</text:span><text:span text:style-name="T2"> without telling the teacher where you are going; otherwise you may be declared AWOL</text:span></text:p>
      <text:p text:style-name="P2"/>
      <text:p text:style-name="Standard"><text:span text:style-name="T1">Bring everything out</text:span><text:span text:style-name="T2"> of the darkroom after 1 minute in the fixer to check it out; otherwise you spend time running a bad print through the process when you should use that time to reprint</text:span></text:p>
      <text:p text:style-name="P2"/>
      <text:p text:style-name="Standard"><text:span text:style-name="T2">If something goes wrong with your </text:span><text:span text:style-name="T1">film developing</text:span><text:span text:style-name="T2"> -keep the film to show in order to figure out what went wrong</text:span></text:p>
      <text:p text:style-name="P2"/>
      <text:p text:style-name="Standard"><text:span text:style-name="T2">When planning time to do </text:span><text:span text:style-name="T1">assignments</text:span><text:span text:style-name="T2">, build in time for things to go wrong; don’t wait until the last minute for things to go wrong and miss the deadline</text:span></text:p>
      <text:p text:style-name="P2"/>
      <text:p text:style-name="Standard"><text:span text:style-name="T2">Please do not remove items from Mr. </text:span><text:span text:style-name="T1">Morris’ desk</text:span><text:span text:style-name="T2"> without permission</text:span></text:p>
      <text:p text:style-name="P2"/>
      <text:p text:style-name="P2">We have aprons if you want to protect your clo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mily-generic="swiss"/>
    <style:font-face style:name="BancoITC TT" svg:font-family="'BancoITC TT'" style:font-pitch="variable"/>
    <style:font-face style:name="Bodoni MT Ultra Bold" svg:font-family="'Bodoni MT Ultra 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 svg:font-family="Song"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ong"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ong" style:font-size-asian="14pt" style:font-name-complex="Arial Unicode MS"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NGS YOU NEED TO KNOW</dc:title>
    <meta:initial-creator>Newton North High School</meta:initial-creator>
    <meta:creation-date>2000-10-12T17:03:00</meta:creation-date>
    <dc:creator>Leo Morris</dc:creator>
    <dc:date>2014-02-07T22:00:20</dc:date>
    <meta:print-date>2001-03-29T07:43:00</meta:print-date>
    <meta:editing-cycles>24</meta:editing-cycles>
    <meta:editing-duration>PT13H41M</meta:editing-duration>
    <meta:document-statistic meta:table-count="0" meta:image-count="0" meta:object-count="0" meta:page-count="3" meta:paragraph-count="53" meta:word-count="1279" meta:character-count="6885"/>
    <meta:generator>OpenOffice/4.0.1$Unix OpenOffice.org_project/401m5$Build-9714</meta:generator>
  </office:meta>
</office:document-meta>
</file>